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2" style:parent-style-name="Normal" style:family="paragraph">
      <style:text-properties style:font-name="Times New Roman" style:font-name-asian="Times New Roman" fo:font-size="12pt" style:font-size-asian="12pt" style:font-size-complex="12pt" fo:language="lt" fo:country="LT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" style:parent-style-name="Normal" style:family="paragraph">
      <style:text-properties style:font-name="Times New Roman" style:font-name-asian="Times New Roman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1" style:parent-style-name="Normal" style:family="paragraph">
      <style:text-properties style:font-name="Times New Roman" style:font-name-asian="Times New Roman" fo:font-size="12pt" style:font-size-asian="12pt" style:font-size-complex="12pt" fo:language="lt" fo:country="LT"/>
    </style:style>
    <style:style style:name="P12" style:parent-style-name="Normal" style:family="paragraph">
      <style:text-properties style:font-name="Times New Roman" style:font-name-asian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Kartu su ministru – į Labanoro girios kirtavietes</text:p>
      <text:p text:style-name="P2">Kviečiame rytoj, rugsėjo 18 d., kartu su aplinkos ministru Kęstučiu Navicku ir Valstybinių miškų urėdijos vadovu Mariumi Pulkauninku<text:s/>apžiūrėti miško kirtavietes Labanoro regioniniame parke. Ši išvyka skirta įvertinti miško kirtimų padėtį Labanoro girioje ir aptarti reikiamus teisės aktų pakeitimus, skirtus riboti plynuosius kirtimus visose šalies saugomose teritorijose.</text:p>
      <text:p text:style-name="Normal"><text:span text:style-name="T3">Žiniasklaidos at</text:span><text:span text:style-name="T4">stovai kviečiami rinktis rugsėjo 18 d. 11.30 val. Labanoro regioninio parko lankytojų centre (</text:span><text:span text:style-name="T5">Labanoras, Seniūnijos g. 19, Švenčionių r. sav.).</text:span></text:p>
      <text:p text:style-name="P6">Kontaktiniai asmenys:<text:s/></text:p>
      <text:p text:style-name="Normal"><text:span text:style-name="T7">Aplinkos ministro atstovas spaudai<text:s/></text:span><text:a xlink:href="http://www.am.lt/VI/files/File/Pareigybes/Patarejas_Inte_Bajarunas.doc" office:target-frame-name="_top" xlink:show="replace"/><text:span text:style-name="T8">Mindaugas Bajarūnas (tel. 8</text:span><text:span text:style-name="T9"><text:s/></text:span><text:span text:style-name="T10">646 93828)</text:span></text:p>
      <text:p text:style-name="P11">Valstybinių miškų urėdijos komunikacijos specialistė Lina Liepytė (tel. 8604 85460)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 Karnackaite</meta:initial-creator>
    <dc:creator>Mindaugas Bajarūnas</dc:creator>
    <meta:creation-date>2018-09-17T12:29:00Z</meta:creation-date>
    <dc:date>2018-09-17T12:35:00Z</dc:date>
    <meta:template xlink:href="Normal" xlink:type="simple"/>
    <meta:editing-cycles>3</meta:editing-cycles>
    <meta:editing-duration>PT180S</meta:editing-duration>
    <meta:document-statistic meta:page-count="1" meta:paragraph-count="1" meta:word-count="127" meta:character-count="852" meta:row-count="6" meta:non-whitespace-character-count="726"/>
  </office:meta>
</office:document-meta>
</file>